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 fo:margin-bottom="0in"/>
    </style:style>
    <style:style style:name="P9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„Rękopis znaleziony w Saragossie” w Teatrze Rozrywki</text:p>
      <text:p text:style-name="P2"/>
      <text:p text:style-name="P3">Gminny Ośrodek Kultury w Suszcu serdecznie zaprasza na przedstawienie teatralne pod tytułem „Rękopis znaleziony w Saragossie”<text:s/>autorstwa Jana Potockiego w adaptacji Macieja Wojtyszko. Odbędzie się ono w chorzowskim Teatrze Rozrywki 1<text:s/>kwietnia 2016 roku o godzinie 17:30.<text:s/>Koszt to 45 złotych, cena zawiera bilet wstępu na spektakl, ubezpieczenie oraz transport. <text:s/></text:p>
      <text:p text:style-name="P4">Szczegóły zbiórki i wszelkie informacje można uzyskać w biurze<text:s/>GOK lub pod numerem telefonu: 32 2124491 od pn. do pt. od 8:30 do 19:30.</text:p>
      <text:p text:style-name="P5">„Rękopis znaleziony w Saragossie” jest to spektakl muzyczny w dwóch aktach powstały na podstawie powieści Jana Potockiego pod takim samym tytułem. Powieść pochodzi z przełomu XVIII i XIX wieku, opublikowana została w języku polskim w 1847 roku. Utwór jest niezwykle oryginalny przez zastosowanie budowy szkatułkowej (ramowej), a dzięki swej rozbudowanej fabule oraz elementom powiastki filozoficznej i romansu grozy skutecznie podtrzymuje uwagę czytelnika. Te cechy zostały zachowane również w musicalu, dzięki czemu podczas przedstawienia widz z pewnością nie będzie się nudził.</text:p>
      <text:p text:style-name="P6">Przedstawienie jest skierowane nie tylko do młodzieży szkolnej, ale również do widzów starszej generacji,<text:s/>pamiętających wybitną filmową adaptację w reżyserii Wojciecha Hassa.</text:p>
      <text:p text:style-name="P7">W roli głównej – <text:s/>Hrabiego Jana Potockiego – zobaczymy Kamila Franczaka, znanego między innymi z przedstawienia „Przebudzenie wiosny”, ale również z programu telewizyjnego „Idol”. Spektakl uzupełni muzyka skomponowana przez Krzesimira Dębskiego, lidera zespołu jazzowego String Connection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text-line-through-type="none" fo:color="#252424" style:text-underline-type="none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us</meta:initial-creator>
    <dc:creator>AgaZM</dc:creator>
    <meta:creation-date>2016-03-02T08:49:00Z</meta:creation-date>
    <dc:date>2016-03-02T12:14:00Z</dc:date>
    <meta:template xlink:href="Normal" xlink:type="simple"/>
    <meta:editing-cycles>5</meta:editing-cycles>
    <meta:editing-duration>PT6660S</meta:editing-duration>
    <meta:document-statistic meta:page-count="1" meta:paragraph-count="3" meta:word-count="228" meta:character-count="1596" meta:row-count="11" meta:non-whitespace-character-count="1371"/>
  </office:meta>
</office:document-meta>
</file>