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00%"/>
      <style:text-properties fo:font-weight="bold" style:font-weight-asian="bold"/>
    </style:style>
    <style:style style:name="P2" style:parent-style-name="Normalny" style:family="paragraph">
      <style:paragraph-properties fo:text-align="justify" fo:line-height="100%"/>
      <style:text-properties fo:font-weight="bold" style:font-weight-asian="bold"/>
    </style:style>
    <style:style style:name="P3" style:parent-style-name="Normalny" style:family="paragraph">
      <style:paragraph-properties fo:text-align="justify"/>
      <style:text-properties fo:font-weight="bold" style:font-weight-asian="bold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</office:automatic-styles>
  <office:body>
    <office:text text:use-soft-page-breaks="true">
      <text:p text:style-name="P1">Zapraszamy na zajęcia z Hula-Hoop Dance!</text:p>
      <text:p text:style-name="P2"/>
      <text:p text:style-name="P3">Serdecznie zapraszamy młodzież na zajęcia z kręcenia hula-hoopem. Warsztaty odbywać się będą od 16 marca, we wtorki od godziny 17:00 do<text:s/>18:30.<text:s/></text:p>
      <text:p text:style-name="P4">Dzięki popularności, którymi się cieszyły zajęcia podczas ferii zimowych dodajemy je do naszego grafiku w postaci zajęć stałych. Na zajęcia obowiązują zapisy w biurze GOK, koszt karnetu miesięcznego to 20 złotych. Zajęcia są przeznaczone dla młodzieży od 10 roku życia. Obywać się będą w sali widowiskowej GOK w Suszcu.</text:p>
      <text:p text:style-name="P5">Zajęcia prowadzi znana już z zajęć w czasie ferii zimowych Katarzyna Michna.</text:p>
      <text:p text:style-name="P6">Mile widziany własny hula-hoop.</text:p>
      <text:p text:style-name="P7">Kręcenie hula-hoopem ma bardzo korzystny wpływ na ogólną kondycję organizmu, na prawidłową postawę ciała oraz na poprawę sylwetki. Zajęcia również pomogą opanować umiejętność synchronizacji ruchów ciała z bezwładnością obręczy, a także opanowanie wielu różnych trików i technik kręcenia hula-hoopem w połączeniu z tańcem. Warsztaty<text:s/>są przeznaczone dla każdego, szczególnie dla tych, którzy z hula-hoopem nigdy nie mieli do czynienia. To idealna okazja, żeby się nauczyć, a może i nawet <text:s/>odnaleźć nową pasję.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sus</meta:initial-creator>
    <dc:creator>Bożenka W</dc:creator>
    <meta:creation-date>2016-03-02T10:44:00Z</meta:creation-date>
    <dc:date>2016-03-07T12:54:00Z</dc:date>
    <meta:template xlink:href="Normal" xlink:type="simple"/>
    <meta:editing-cycles>4</meta:editing-cycles>
    <meta:editing-duration>PT5040S</meta:editing-duration>
    <meta:document-statistic meta:page-count="1" meta:paragraph-count="2" meta:word-count="160" meta:character-count="1122" meta:row-count="8" meta:non-whitespace-character-count="964"/>
  </office:meta>
</office:document-meta>
</file>